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102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8cm"/>
    </style:style>
    <style:style style:name="co4" style:family="table-column">
      <style:table-column-properties fo:break-before="auto" style:column-width="1.997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3.328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style:text-position="super 58%"/>
    </style:style>
    <style:style style:name="T2" style:family="text">
      <style:text-properties fo:font-style="normal" style:font-style-asian="normal" style:font-style-complex="normal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/>
        </office:form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Author</text:p>
          </table:table-cell>
          <table:table-cell office:value-type="string">
            <text:p>Publisher</text:p>
          </table:table-cell>
          <table:table-cell office:value-type="string">
            <text:p>Pub date</text:p>
          </table:table-cell>
          <table:table-cell office:value-type="string">
            <text:p>Library of</text:p>
          </table:table-cell>
          <table:table-cell office:value-type="string">
            <text:p>ISBN</text:p>
          </table:table-cell>
          <table:table-cell office:value-type="string">
            <text:p>At SSC</text:p>
          </table:table-cell>
          <table:table-cell table:style-name="ce7" office:value-type="string">
            <text:p>GVPL /</text:p>
          </table:table-cell>
        </table:table-row>
        <table:table-row table:style-name="ro1">
          <table:table-cell table:number-columns-repeated="4"/>
          <table:table-cell office:value-type="string">
            <text:p>Congress</text:p>
          </table:table-cell>
          <table:table-cell/>
          <table:table-cell office:value-type="string">
            <text:p>MMBC</text:p>
          </table:table-cell>
          <table:table-cell table:style-name="ce7" office:value-type="string">
            <text:p>Other</text:p>
          </table:table-cell>
        </table:table-row>
        <table:table-row table:style-name="ro2">
          <table:table-cell office:value-type="string">
            <text:p>Nautical song: shanties, forebitters/fo'c'sle shanty, stamp and go, ballads, poetry, contemporary</text:p>
          </table:table-cell>
          <table:table-cell table:number-columns-repeated="5"/>
          <table:table-cell table:style-name="ce6" office:value-type="date" office:date-value="2009-09-01">
            <text:p>01/09/09</text:p>
          </table:table-cell>
          <table:table-cell table:style-name="ce7"/>
        </table:table-row>
        <table:table-row table:style-name="ro1">
          <table:table-cell table:number-columns-repeated="7"/>
          <table:table-cell table:style-name="ce7"/>
        </table:table-row>
        <table:table-row table:style-name="ro2">
          <table:table-cell office:value-type="string">
            <text:p>An American Sailor's Treasury</text:p>
          </table:table-cell>
          <table:table-cell office:value-type="string">
            <text:p>Shay, Frank</text:p>
          </table:table-cell>
          <table:table-cell office:value-type="string">
            <text:p>Smithmark Pub, New York</text:p>
          </table:table-cell>
          <table:table-cell office:value-type="string">
            <text:p>1948/1991</text:p>
          </table:table-cell>
          <table:table-cell/>
          <table:table-cell office:value-type="string">
            <text:p>0-8317-0288-5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goodreads.com/book/show/931821.An_American_Sailor_s_Treasury_Sea_Songs_Chanteys_Legends_and_Lore_2_Volumes_in_1">Other</text:a></text:p>
          </table:table-cell>
        </table:table-row>
        <table:table-row table:style-name="ro2">
          <table:table-cell table:style-name="ce1" office:value-type="string">
            <text:p>Ballads and sea songs from Nova Scotia </text:p>
          </table:table-cell>
          <table:table-cell table:style-name="ce3" office:value-type="string">
            <text:p>Mackenzie, W. Roy </text:p>
          </table:table-cell>
          <table:table-cell table:style-name="ce3" office:value-type="string">
            <text:p>Folklore Assoc., Hatboro, Pn(1928)</text:p>
          </table:table-cell>
          <table:table-cell office:value-type="float" office:value="1963">
            <text:p>1963</text:p>
          </table:table-cell>
          <table:table-cell table:number-columns-repeated="2"/>
          <table:table-cell office:value-type="string">
            <text:p>Yes</text:p>
          </table:table-cell>
          <table:table-cell table:style-name="ce7" office:value-type="string">
            <text:p><text:a xlink:href="http://catalogue.gvpl.ca/record=b1346458">GVPL</text:a></text:p>
          </table:table-cell>
        </table:table-row>
        <table:table-row table:style-name="ro2">
          <table:table-cell table:style-name="ce1" office:value-type="string">
            <text:p>Cahiers de chants de marins</text:p>
          </table:table-cell>
          <table:table-cell table:style-name="ce3" office:value-type="string">
            <text:p>Le Chasse-Maree/ArMen</text:p>
          </table:table-cell>
          <table:table-cell table:style-name="ce3"/>
          <table:table-cell table:number-columns-repeated="3"/>
          <table:table-cell office:value-type="string">
            <text:p>Yes</text:p>
          </table:table-cell>
          <table:table-cell table:style-name="ce7" office:value-type="string">
            <text:p><text:a xlink:href="http://mer.glenatlivres.com/livre/cahiers-de-chants-de-marins-t-5-9782914208048.htm">Other</text:a></text:p>
          </table:table-cell>
        </table:table-row>
        <table:table-row table:style-name="ro2">
          <table:table-cell table:style-name="ce1" office:value-type="string">
            <text:p>Chanteying aboard American ships </text:p>
          </table:table-cell>
          <table:table-cell table:style-name="ce3" office:value-type="string">
            <text:p>Harlow, Frederick Pease</text:p>
          </table:table-cell>
          <table:table-cell table:style-name="ce3" office:value-type="string">
            <text:p>Barre Gazette, Barre, Mass</text:p>
          </table:table-cell>
          <table:table-cell office:value-type="float" office:value="1962">
            <text:p>1962</text:p>
          </table:table-cell>
          <table:table-cell office:value-type="string">
            <text:p>62-9370</text:p>
          </table:table-cell>
          <table:table-cell/>
          <table:table-cell office:value-type="string">
            <text:p>Yes</text:p>
          </table:table-cell>
          <table:table-cell table:style-name="ce7" office:value-type="string">
            <text:p><text:a xlink:href="http://catalogue.gvpl.ca/record=b1346217">GVPL</text:a></text:p>
          </table:table-cell>
        </table:table-row>
        <table:table-row table:style-name="ro2">
          <table:table-cell office:value-type="string">
            <text:p>Everyman's book of Sea Songs</text:p>
          </table:table-cell>
          <table:table-cell office:value-type="string">
            <text:p>Baker &amp; Antony Miall, Richard</text:p>
          </table:table-cell>
          <table:table-cell office:value-type="string">
            <text:p>J M Dent &amp; Sons, Lon., Mel., Tor.</text:p>
          </table:table-cell>
          <table:table-cell office:value-type="float" office:value="1982">
            <text:p>1982</text:p>
          </table:table-cell>
          <table:table-cell/>
          <table:table-cell office:value-type="string">
            <text:p>0-460-04470-2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grainger.de/dbe/sbs/ss013.html">Other</text:a></text:p>
          </table:table-cell>
        </table:table-row>
        <table:table-row table:style-name="ro2">
          <table:table-cell table:style-name="ce1" office:value-type="string">
            <text:p>Guide des Chants de Marins</text:p>
          </table:table-cell>
          <table:table-cell table:style-name="ce3" office:value-type="string">
            <text:p>Le Chasse-Maree/ArMen</text:p>
          </table:table-cell>
          <table:table-cell office:value-type="string">
            <text:p>Henri a Denee</text:p>
          </table:table-cell>
          <table:table-cell office:value-type="float" office:value="1997">
            <text:p>1997</text:p>
          </table:table-cell>
          <table:table-cell/>
          <table:table-cell office:value-type="string">
            <text:p>2-903708-73-8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chasse-maree.com/index.php/vmchk/promotions/guide-des-chants-de-marins-chanter-a-bord-ou-au-port/flypage.html">GVPL</text:a></text:p>
          </table:table-cell>
        </table:table-row>
        <table:table-row table:style-name="ro2">
          <table:table-cell table:style-name="ce1" office:value-type="string">
            <text:p>Oxford Book of Sea Songs, The</text:p>
          </table:table-cell>
          <table:table-cell table:style-name="ce3" office:value-type="string">
            <text:p>Palmer, Roy, ed</text:p>
          </table:table-cell>
          <table:table-cell office:value-type="string">
            <text:p>Oxford University Press, Oxford</text:p>
          </table:table-cell>
          <table:table-cell office:value-type="float" office:value="1986">
            <text:p>1986</text:p>
          </table:table-cell>
          <table:table-cell/>
          <table:table-cell office:value-type="string">
            <text:p>0-19-214159-7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401744">GVPL</text:a></text:p>
          </table:table-cell>
        </table:table-row>
        <table:table-row table:style-name="ro3">
          <table:table-cell table:style-name="ce1" office:value-type="string">
            <text:p>Rise Up Singing</text:p>
          </table:table-cell>
          <table:table-cell table:style-name="ce3" office:value-type="string">
            <text:p>Blood &amp; Annie Patterson, Peter</text:p>
          </table:table-cell>
          <table:table-cell office:value-type="string">
            <text:p>Sing Out Corporation</text:p>
          </table:table-cell>
          <table:table-cell office:value-type="string">
            <text:p>1988/1992</text:p>
          </table:table-cell>
          <table:table-cell/>
          <table:table-cell office:value-type="string">
            <text:p>0-9626704-7-2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072373">GVPL</text:a></text:p>
          </table:table-cell>
        </table:table-row>
        <table:table-row table:style-name="ro3">
          <table:table-cell table:style-name="ce1" office:value-type="string">
            <text:p>Sea Songs</text:p>
          </table:table-cell>
          <table:table-cell table:style-name="ce3" office:value-type="string">
            <text:p>Cutty Sark Club, Winnipeg Watch</text:p>
          </table:table-cell>
          <table:table-cell office:value-type="string">
            <text:p>Grain Trade Press, Winnipeg</text:p>
          </table:table-cell>
          <table:table-cell office:value-type="float" office:value="1957">
            <text:p>1957</text:p>
          </table:table-cell>
          <table:table-cell table:number-columns-repeated="2"/>
          <table:table-cell office:value-type="string">
            <text:p>Yes</text:p>
          </table:table-cell>
          <table:table-cell table:style-name="ce7"/>
        </table:table-row>
        <table:table-row table:style-name="ro2">
          <table:table-cell office:value-type="string">
            <text:p>Shantymen and Shantyboys</text:p>
          </table:table-cell>
          <table:table-cell office:value-type="string">
            <text:p>Doerflinger, William Main</text:p>
          </table:table-cell>
          <table:table-cell/>
          <table:table-cell office:value-type="float" office:value="1951">
            <text:p>1951</text:p>
          </table:table-cell>
          <table:table-cell table:number-columns-repeated="3"/>
          <table:table-cell table:style-name="ce7"/>
        </table:table-row>
        <table:table-row table:style-name="ro2">
          <table:table-cell office:value-type="string">
            <text:p>Ships and Folks</text:p>
          </table:table-cell>
          <table:table-cell office:value-type="string">
            <text:p>Smith, C. Fox</text:p>
          </table:table-cell>
          <table:table-cell office:value-type="string">
            <text:p>Elkin Matthews, Cork Street, London</text:p>
          </table:table-cell>
          <table:table-cell office:value-type="float" office:value="1920">
            <text:p>1920</text:p>
          </table:table-cell>
          <table:table-cell table:number-columns-repeated="3"/>
          <table:table-cell table:style-name="ce7" office:value-type="string">
            <text:p><text:a xlink:href="http://oldpoetry.com/oauthor/show/cicely_fox_smith">Other</text:a></text:p>
          </table:table-cell>
        </table:table-row>
        <table:table-row table:style-name="ro3">
          <table:table-cell table:style-name="ce1" office:value-type="string">
            <text:p>Song to a seagull : a book of Canadian songs and poems. </text:p>
          </table:table-cell>
          <table:table-cell table:style-name="ce4" office:value-type="string">
            <text:p>Evans, Robert Bruce ed</text:p>
          </table:table-cell>
          <table:table-cell table:style-name="ce3" office:value-type="string">
            <text:p>Ryerson Press, Toronto</text:p>
          </table:table-cell>
          <table:table-cell office:value-type="float" office:value="1970">
            <text:p>1970</text:p>
          </table:table-cell>
          <table:table-cell/>
          <table:table-cell office:value-type="string">
            <text:p>0-7700-3198-6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151140">GVPL</text:a></text:p>
          </table:table-cell>
        </table:table-row>
        <table:table-row table:style-name="ro2">
          <table:table-cell office:value-type="string">
            <text:p>Songs of Sailor and Lumberman</text:p>
          </table:table-cell>
          <table:table-cell office:value-type="string">
            <text:p>Doerflinger, William Main</text:p>
          </table:table-cell>
          <table:table-cell/>
          <table:table-cell office:value-type="float" office:value="1972">
            <text:p>1972</text:p>
          </table:table-cell>
          <table:table-cell table:number-columns-repeated="3"/>
          <table:table-cell table:style-name="ce7"/>
        </table:table-row>
        <table:table-row table:style-name="ro2">
          <table:table-cell office:value-type="string">
            <text:p>Songs of Sailor and Lumberman</text:p>
          </table:table-cell>
          <table:table-cell office:value-type="string">
            <text:p>Doerflinger, William Main</text:p>
          </table:table-cell>
          <table:table-cell office:value-type="string">
            <text:p>Meyerbooks</text:p>
          </table:table-cell>
          <table:table-cell office:value-type="float" office:value="1990">
            <text:p>1990</text:p>
          </table:table-cell>
          <table:table-cell office:value-type="string">
            <text:p>72-81076</text:p>
          </table:table-cell>
          <table:table-cell office:value-type="string">
            <text:p>0-916638-40-5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261940">GVPL</text:a></text:p>
          </table:table-cell>
        </table:table-row>
        <table:table-row table:style-name="ro2">
          <table:table-cell office:value-type="string">
            <text:p>Songs of the Sea, Rivers, Lakes &amp; Canals</text:p>
          </table:table-cell>
          <table:table-cell office:value-type="string">
            <text:p>Silverman, Jerry</text:p>
          </table:table-cell>
          <table:table-cell office:value-type="string">
            <text:p>Mel Bay Publications, MO</text:p>
          </table:table-cell>
          <table:table-cell office:value-type="float" office:value="1992">
            <text:p>1992</text:p>
          </table:table-cell>
          <table:table-cell/>
          <table:table-cell office:value-type="string">
            <text:p>1-56222-283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melbay.com/product.asp?ProductID=94693">Other</text:a></text:p>
          </table:table-cell>
        </table:table-row>
        <table:table-row table:style-name="ro2">
          <table:table-cell office:value-type="string">
            <text:p>Songs of the Pacific Northwest</text:p>
          </table:table-cell>
          <table:table-cell office:value-type="string">
            <text:p>Thomas, Philip J.</text:p>
          </table:table-cell>
          <table:table-cell office:value-type="string">
            <text:p>Hancock House Pub., BC</text:p>
          </table:table-cell>
          <table:table-cell office:value-type="float" office:value="1979">
            <text:p>1979</text:p>
          </table:table-cell>
          <table:table-cell/>
          <table:table-cell office:value-type="string">
            <text:p>0-88839-040-8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151140">GVPL</text:a></text:p>
          </table:table-cell>
        </table:table-row>
        <table:table-row table:style-name="ro2">
          <table:table-cell office:value-type="string">
            <text:p>Valiant Sailor, The</text:p>
          </table:table-cell>
          <table:table-cell office:value-type="string">
            <text:p>Palmer, Roy, ed</text:p>
          </table:table-cell>
          <table:table-cell office:value-type="string">
            <text:p>Cambridge University Press</text:p>
          </table:table-cell>
          <table:table-cell office:value-type="float" office:value="1973">
            <text:p>1973</text:p>
          </table:table-cell>
          <table:table-cell/>
          <table:table-cell office:value-type="string">
            <text:p>0-521-20101-2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346644">GVPL</text:a></text:p>
          </table:table-cell>
        </table:table-row>
        <table:table-row table:style-name="ro2">
          <table:table-cell office:value-type="string">
            <text:p>Worth The Singin' (inc. CD)</text:p>
          </table:table-cell>
          <table:table-cell office:value-type="string">
            <text:p>Lewis, Tom</text:p>
          </table:table-cell>
          <table:table-cell office:value-type="string">
            <text:p>Self-Propelled Music</text:p>
          </table:table-cell>
          <table:table-cell office:value-type="float" office:value="2008">
            <text:p>2008</text:p>
          </table:table-cell>
          <table:table-cell/>
          <table:table-cell table:style-name="ce1" office:value-type="string">
            <text:p>978-0-9810338-0-8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tomlewis.net/songbook.htm">Other</text:a></text:p>
          </table:table-cell>
        </table:table-row>
        <table:table-row table:style-name="ro1">
          <table:table-cell table:number-columns-repeated="5"/>
          <table:table-cell table:style-name="ce1"/>
          <table:table-cell/>
          <table:table-cell table:style-name="ce7"/>
        </table:table-row>
        <table:table-row table:style-name="ro1">
          <table:table-cell table:number-columns-repeated="7"/>
          <table:table-cell table:style-name="ce7"/>
        </table:table-row>
        <table:table-row table:style-name="ro1">
          <table:table-cell office:value-type="string">
            <text:p>Nautical context, background, history, exploration</text:p>
          </table:table-cell>
          <table:table-cell table:number-columns-repeated="6"/>
          <table:table-cell table:style-name="ce7"/>
        </table:table-row>
        <table:table-row table:style-name="ro1">
          <table:table-cell table:number-columns-repeated="7"/>
          <table:table-cell table:style-name="ce7"/>
        </table:table-row>
        <table:table-row table:style-name="ro2">
          <table:table-cell office:value-type="string">
            <text:p>18<text:span text:style-name="T1">th</text:span> Cen. Maritime influences of the history and place names of BC</text:p>
          </table:table-cell>
          <table:table-cell office:value-type="string">
            <text:p>Little, C.H.</text:p>
          </table:table-cell>
          <table:table-cell office:value-type="string">
            <text:p>Editorial Naval, Madrid, Espana</text:p>
          </table:table-cell>
          <table:table-cell office:value-type="float" office:value="1991">
            <text:p>1991</text:p>
          </table:table-cell>
          <table:table-cell/>
          <table:table-cell office:value-type="string">
            <text:p>84-7341-062-9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104780">GVPL</text:a></text:p>
          </table:table-cell>
        </table:table-row>
        <table:table-row table:style-name="ro2">
          <table:table-cell office:value-type="string">
            <text:p>Arthur Ransome &amp; Capt Flint's Trunk</text:p>
          </table:table-cell>
          <table:table-cell office:value-type="string">
            <text:p>Hardyment, Christina</text:p>
          </table:table-cell>
          <table:table-cell office:value-type="string">
            <text:p>Jonathon Cape, London</text:p>
          </table:table-cell>
          <table:table-cell office:value-type="float" office:value="1984">
            <text:p>1984</text:p>
          </table:table-cell>
          <table:table-cell/>
          <table:table-cell office:value-type="string">
            <text:p>0-224-02590-2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christinahardyment.co.uk/captain-flint.html">Other</text:a></text:p>
          </table:table-cell>
        </table:table-row>
        <table:table-row table:style-name="ro2">
          <table:table-cell office:value-type="string">
            <text:p>British Columbia Coast Names 1592-1906</text:p>
          </table:table-cell>
          <table:table-cell office:value-type="string">
            <text:p>Walbran, Capt. John T.</text:p>
          </table:table-cell>
          <table:table-cell office:value-type="string">
            <text:p>J.J. Douglas Ltd, Vancouver</text:p>
          </table:table-cell>
          <table:table-cell office:value-type="string">
            <text:p>1909/1971</text:p>
          </table:table-cell>
          <table:table-cell/>
          <table:table-cell office:value-type="string">
            <text:p>0-88894-001-7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262135">GVPL</text:a></text:p>
          </table:table-cell>
        </table:table-row>
        <table:table-row table:style-name="ro2">
          <table:table-cell office:value-type="string">
            <text:p>British Columbia Pilot (Cdn Edition) Southern Portion 3<text:span text:style-name="T1">rd</text:span> Ed.</text:p>
          </table:table-cell>
          <table:table-cell office:value-type="string">
            <text:p>Dept. Of Mines &amp; Resources</text:p>
          </table:table-cell>
          <table:table-cell office:value-type="string">
            <text:p>Edmon Cloutier, printer to the King's Most Excellent Majesty</text:p>
          </table:table-cell>
          <table:table-cell office:value-type="float" office:value="1941">
            <text:p>1941</text:p>
          </table:table-cell>
          <table:table-cell table:number-columns-repeated="2"/>
          <table:table-cell office:value-type="string">
            <text:p>Yes</text:p>
          </table:table-cell>
          <table:table-cell table:style-name="ce7"/>
        </table:table-row>
        <table:table-row table:style-name="ro2">
          <table:table-cell office:value-type="string">
            <text:p>Columbia's River – The Voyages of Robert Gray, 1878-1793</text:p>
          </table:table-cell>
          <table:table-cell office:value-type="string">
            <text:p>Nokes, Richard J.</text:p>
          </table:table-cell>
          <table:table-cell office:value-type="string">
            <text:p>Washington State Historical Society</text:p>
          </table:table-cell>
          <table:table-cell office:value-type="float" office:value="1991">
            <text:p>1991</text:p>
          </table:table-cell>
          <table:table-cell/>
          <table:table-cell table:style-name="ce1" office:value-type="string">
            <text:p>0-917048-67-9 cloth</text:p>
          </table:table-cell>
          <table:table-cell/>
          <table:table-cell table:style-name="ce7"/>
        </table:table-row>
        <table:table-row table:style-name="ro2">
          <table:table-cell office:value-type="string">
            <text:p>Columbia's River – The Voyages of Robert Gray, 1878-1793</text:p>
          </table:table-cell>
          <table:table-cell office:value-type="string">
            <text:p>Nokes, Richard J.</text:p>
          </table:table-cell>
          <table:table-cell office:value-type="string">
            <text:p>Washington State Historical Society</text:p>
          </table:table-cell>
          <table:table-cell office:value-type="float" office:value="1991">
            <text:p>1991</text:p>
          </table:table-cell>
          <table:table-cell/>
          <table:table-cell office:value-type="string">
            <text:p>0-917048-68-7 paper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156230">GVPL</text:a></text:p>
          </table:table-cell>
        </table:table-row>
        <table:table-row table:style-name="ro2">
          <table:table-cell office:value-type="string">
            <text:p>Customs and Traditions of the Canadian Navy</text:p>
          </table:table-cell>
          <table:table-cell office:value-type="string">
            <text:p>Arbuckle, Lt(N) Graeme</text:p>
          </table:table-cell>
          <table:table-cell office:value-type="string">
            <text:p>Nimbus Publishing Ltd.</text:p>
          </table:table-cell>
          <table:table-cell office:value-type="float" office:value="1984">
            <text:p>1984</text:p>
          </table:table-cell>
          <table:table-cell/>
          <table:table-cell office:value-type="string">
            <text:p>0-920852-38-6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227782">GVPL</text:a></text:p>
          </table:table-cell>
        </table:table-row>
        <table:table-row table:style-name="ro2">
          <table:table-cell office:value-type="string">
            <text:p>Hornblower's Navy</text:p>
          </table:table-cell>
          <table:table-cell office:value-type="string">
            <text:p>Pope, Steve</text:p>
          </table:table-cell>
          <table:table-cell office:value-type="string">
            <text:p>Orion Books Ltd.</text:p>
          </table:table-cell>
          <table:table-cell office:value-type="float" office:value="1998">
            <text:p>1998</text:p>
          </table:table-cell>
          <table:table-cell/>
          <table:table-cell office:value-type="string">
            <text:p>0-75281-774-4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127604">GVPL</text:a></text:p>
          </table:table-cell>
        </table:table-row>
        <table:table-row table:style-name="ro2">
          <table:table-cell office:value-type="string">
            <text:p>Nelson's Blood – The story of Naval Rum</text:p>
          </table:table-cell>
          <table:table-cell office:value-type="string">
            <text:p>Pack OBE RN, Capt. James</text:p>
          </table:table-cell>
          <table:table-cell office:value-type="string">
            <text:p>Naval Institute Press, Ann., MD</text:p>
          </table:table-cell>
          <table:table-cell office:value-type="float" office:value="1983">
            <text:p>1983</text:p>
          </table:table-cell>
          <table:table-cell/>
          <table:table-cell office:value-type="string">
            <text:p>1-55750-666-3</text:p>
          </table:table-cell>
          <table:table-cell office:value-type="string">
            <text:p>Yes</text:p>
          </table:table-cell>
          <table:table-cell table:style-name="ce7" office:value-type="string">
            <text:p><text:span text:style-name="T2"><text:a xlink:href="http://www.pussers.com/rum/folklore/story_of_naval_rum/">Other</text:a></text:span></text:p>
          </table:table-cell>
        </table:table-row>
        <table:table-row table:style-name="ro2">
          <table:table-cell office:value-type="string">
            <text:p>Sail Tall Ships! <text:s/>17<text:span text:style-name="T1">th</text:span> ed</text:p>
          </table:table-cell>
          <table:table-cell office:value-type="string">
            <text:p>American Sail Training Assoc.</text:p>
          </table:table-cell>
          <table:table-cell office:value-type="string">
            <text:p>ASTA</text:p>
          </table:table-cell>
          <table:table-cell office:value-type="float" office:value="2007">
            <text:p>2007</text:p>
          </table:table-cell>
          <table:table-cell/>
          <table:table-cell table:style-name="ce1" office:value-type="string">
            <text:p>978-0-9799878-0-9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www.sailtraining.org/about/shipsstore.php?PHPSESSID=920a908b4605a250a6f6f3fb19b5c94b">Other</text:a></text:p>
          </table:table-cell>
        </table:table-row>
        <table:table-row table:style-name="ro2">
          <table:table-cell office:value-type="string">
            <text:p>Sailing Alone Around the World</text:p>
          </table:table-cell>
          <table:table-cell office:value-type="string">
            <text:p>Slocum, Joshua</text:p>
          </table:table-cell>
          <table:table-cell office:value-type="string">
            <text:p>Collier Books, MacMillian, New York</text:p>
          </table:table-cell>
          <table:table-cell office:value-type="float" office:value="1958">
            <text:p>1958</text:p>
          </table:table-cell>
          <table:table-cell office:value-type="string">
            <text:p>62-12298</text:p>
          </table:table-cell>
          <table:table-cell/>
          <table:table-cell office:value-type="string">
            <text:p>Yes</text:p>
          </table:table-cell>
          <table:table-cell table:style-name="ce7" office:value-type="string">
            <text:p><text:a xlink:href="http://catalogue.gvpl.ca/record=b1083301">GVPL</text:a></text:p>
          </table:table-cell>
        </table:table-row>
        <table:table-row table:style-name="ro2">
          <table:table-cell office:value-type="string">
            <text:p>Sailortown</text:p>
          </table:table-cell>
          <table:table-cell office:value-type="string">
            <text:p>Hugill, Stan</text:p>
          </table:table-cell>
          <table:table-cell office:value-type="string">
            <text:p>Routledge &amp; Kegan Paul, Ltd, London</text:p>
          </table:table-cell>
          <table:table-cell office:value-type="float" office:value="1967">
            <text:p>1967</text:p>
          </table:table-cell>
          <table:table-cell office:value-type="string">
            <text:p>67-12230</text:p>
          </table:table-cell>
          <table:table-cell office:value-type="string">
            <text:p>7100-1572-0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openlibrary.org/books/OL5535538M/Sailortown">Other</text:a></text:p>
          </table:table-cell>
        </table:table-row>
        <table:table-row table:style-name="ro2">
          <table:table-cell office:value-type="string">
            <text:p>Sailors and Sauerkraut</text:p>
          </table:table-cell>
          <table:table-cell office:value-type="string">
            <text:p>Burkhardt, McLean, Kochanek</text:p>
          </table:table-cell>
          <table:table-cell office:value-type="string">
            <text:p>Gray's Pub. Ltd, Sidney, BC</text:p>
          </table:table-cell>
          <table:table-cell office:value-type="float" office:value="1978">
            <text:p>1978</text:p>
          </table:table-cell>
          <table:table-cell/>
          <table:table-cell office:value-type="string">
            <text:p>0-88826-076-8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openlibrary.org/books/OL2604120M/Sailors_sauerkraut_or_Recipes_from_paradise_or_Making_do_with_what_you_have">Other</text:a></text:p>
          </table:table-cell>
        </table:table-row>
        <table:table-row table:style-name="ro2">
          <table:table-cell office:value-type="string">
            <text:p>Swallows and Amazons</text:p>
          </table:table-cell>
          <table:table-cell office:value-type="string">
            <text:p>Ransome, Arthur</text:p>
          </table:table-cell>
          <table:table-cell office:value-type="string">
            <text:p>Penquin Books w/Jonathon Cape</text:p>
          </table:table-cell>
          <table:table-cell office:value-type="float" office:value="1932">
            <text:p>1932</text:p>
          </table:table-cell>
          <table:table-cell table:number-columns-repeated="2"/>
          <table:table-cell office:value-type="string">
            <text:p>Yes</text:p>
          </table:table-cell>
          <table:table-cell table:style-name="ce7" office:value-type="string">
            <text:p><text:a xlink:href="http://catalogue.gvpl.ca/record=b1094435">GVPL</text:a></text:p>
          </table:table-cell>
        </table:table-row>
        <table:table-row table:style-name="ro2">
          <table:table-cell office:value-type="string">
            <text:p>Two Years before the Mast</text:p>
          </table:table-cell>
          <table:table-cell office:value-type="string">
            <text:p>Dana, Jr., Richard H.</text:p>
          </table:table-cell>
          <table:table-cell office:value-type="string">
            <text:p>World Pub. Co., New York</text:p>
          </table:table-cell>
          <table:table-cell office:value-type="float" office:value="1946">
            <text:p>1946</text:p>
          </table:table-cell>
          <table:table-cell table:number-columns-repeated="2"/>
          <table:table-cell office:value-type="string">
            <text:p>Yes</text:p>
          </table:table-cell>
          <table:table-cell table:style-name="ce7" office:value-type="string">
            <text:p><text:a xlink:href="http://catalogue.gvpl.ca/record=b1004998">GVPL</text:a></text:p>
          </table:table-cell>
        </table:table-row>
        <table:table-row table:style-name="ro2">
          <table:table-cell office:value-type="string">
            <text:p>Voyage of the COLUMBIA – Around the world with John Boit, 1790 – 1793</text:p>
          </table:table-cell>
          <table:table-cell office:value-type="string">
            <text:p>Johannsen, Dorothy O. ed</text:p>
          </table:table-cell>
          <table:table-cell office:value-type="string">
            <text:p>Beaver Books</text:p>
          </table:table-cell>
          <table:table-cell office:value-type="float" office:value="1960">
            <text:p>1960</text:p>
          </table:table-cell>
          <table:table-cell table:number-columns-repeated="2"/>
          <table:table-cell office:value-type="string">
            <text:p>Yes</text:p>
          </table:table-cell>
          <table:table-cell table:style-name="ce7" office:value-type="string">
            <text:p><text:a xlink:href="http://encyclopedia.jrank.org/articles/pages/4666/Johansen-Dorothy-O-1904.html">Other</text:a></text:p>
          </table:table-cell>
        </table:table-row>
        <table:table-row table:style-name="ro2">
          <table:table-cell office:value-type="string">
            <text:p>Way of a Ship, The</text:p>
          </table:table-cell>
          <table:table-cell office:value-type="string">
            <text:p>Villiers, Alan</text:p>
          </table:table-cell>
          <table:table-cell office:value-type="string">
            <text:p>Charles Scribner's Sons, New York</text:p>
          </table:table-cell>
          <table:table-cell office:value-type="string">
            <text:p>1953/1970</text:p>
          </table:table-cell>
          <table:table-cell office:value-type="string">
            <text:p>70-1-6543</text:p>
          </table:table-cell>
          <table:table-cell office:value-type="string">
            <text:p>0-684-13974-X pbk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161626">GVPL</text:a></text:p>
          </table:table-cell>
        </table:table-row>
        <table:table-row table:style-name="ro2">
          <table:table-cell office:value-type="string">
            <text:p>Voyages of the COLUMBIA to the Northwest coast, 1787 – 1790 and 1790 – 1793</text:p>
          </table:table-cell>
          <table:table-cell office:value-type="string">
            <text:p>Howay, Fredrick W. <text:s/>ed</text:p>
          </table:table-cell>
          <table:table-cell office:value-type="string">
            <text:p>Oregon Historical Society Press</text:p>
          </table:table-cell>
          <table:table-cell office:value-type="float" office:value="1990">
            <text:p>1990</text:p>
          </table:table-cell>
          <table:table-cell/>
          <table:table-cell table:style-name="ce1" office:value-type="string">
            <text:p>087595250X 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255285">GVPL</text:a></text:p>
          </table:table-cell>
        </table:table-row>
        <table:table-row table:style-name="ro2">
          <table:table-cell office:value-type="string">
            <text:p>Westcoasters – Boats that built BC</text:p>
          </table:table-cell>
          <table:table-cell office:value-type="string">
            <text:p>Henry, Tom</text:p>
          </table:table-cell>
          <table:table-cell office:value-type="string">
            <text:p>Harbour Publishing</text:p>
          </table:table-cell>
          <table:table-cell office:value-type="float" office:value="1998">
            <text:p>1998</text:p>
          </table:table-cell>
          <table:table-cell/>
          <table:table-cell table:style-name="ce1" office:value-type="string">
            <text:p>1-55017-190-9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025415">GVPL</text:a></text:p>
          </table:table-cell>
        </table:table-row>
        <table:table-row table:style-name="ro1">
          <table:table-cell/>
          <table:table-cell table:style-name="Default" table:number-columns-repeated="3"/>
          <table:table-cell table:number-columns-repeated="2"/>
          <table:table-cell table:style-name="Default"/>
          <table:table-cell table:style-name="ce7"/>
        </table:table-row>
        <table:table-row table:style-name="ro1">
          <table:table-cell table:number-columns-repeated="7"/>
          <table:table-cell table:style-name="ce7"/>
        </table:table-row>
        <table:table-row table:style-name="ro1">
          <table:table-cell office:value-type="string">
            <text:p>Nautical terminology, technology</text:p>
          </table:table-cell>
          <table:table-cell table:number-columns-repeated="6"/>
          <table:table-cell table:style-name="ce7"/>
        </table:table-row>
        <table:table-row table:style-name="ro1">
          <table:table-cell table:number-columns-repeated="7"/>
          <table:table-cell table:style-name="ce7"/>
        </table:table-row>
        <table:table-row table:style-name="ro2">
          <table:table-cell office:value-type="string">
            <text:p>Mariner's Dictionary, The</text:p>
          </table:table-cell>
          <table:table-cell office:value-type="string">
            <text:p>Bradford, Gershom</text:p>
          </table:table-cell>
          <table:table-cell office:value-type="string">
            <text:p>Weathervane Books, New York</text:p>
          </table:table-cell>
          <table:table-cell office:value-type="float" office:value="1952">
            <text:p>1952</text:p>
          </table:table-cell>
          <table:table-cell office:value-type="string">
            <text:p>72-77971</text:p>
          </table:table-cell>
          <table:table-cell/>
          <table:table-cell office:value-type="string">
            <text:p>Yes</text:p>
          </table:table-cell>
          <table:table-cell table:style-name="ce7" office:value-type="string">
            <text:p><text:a xlink:href="http://openlibrary.org/books/OL22354397M/mariner's_dictionary">Other</text:a></text:p>
          </table:table-cell>
        </table:table-row>
        <table:table-row table:style-name="ro2">
          <table:table-cell office:value-type="string">
            <text:p>Royce's Sailing Illustrated</text:p>
          </table:table-cell>
          <table:table-cell office:value-type="string">
            <text:p>Royce, Patrick M.</text:p>
          </table:table-cell>
          <table:table-cell office:value-type="string">
            <text:p>Self. Printed Delta Lithograph, Valencia, CA</text:p>
          </table:table-cell>
          <table:table-cell office:value-type="string">
            <text:p>1956/1988</text:p>
          </table:table-cell>
          <table:table-cell/>
          <table:table-cell office:value-type="string">
            <text:p>0-930030-51-6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329461">GVPL</text:a></text:p>
          </table:table-cell>
        </table:table-row>
        <table:table-row table:style-name="ro2">
          <table:table-cell office:value-type="string">
            <text:p>Seaman's Handbook <text:s/>BRCN 3029(62)</text:p>
          </table:table-cell>
          <table:table-cell office:value-type="string">
            <text:p>Royal Canadian Navy</text:p>
          </table:table-cell>
          <table:table-cell office:value-type="string">
            <text:p>Queen's Printer, Cat. DB3-3260</text:p>
          </table:table-cell>
          <table:table-cell office:value-type="float" office:value="1962">
            <text:p>1962</text:p>
          </table:table-cell>
          <table:table-cell/>
          <table:table-cell table:style-name="ce1"/>
          <table:table-cell office:value-type="string">
            <text:p>Yes</text:p>
          </table:table-cell>
          <table:table-cell table:style-name="ce7" office:value-type="string">
            <text:p><text:a xlink:href="http://openlibrary.org/books/OL17177043M/Seaman's_handbook_BRCN_3029.">Other</text:a></text:p>
          </table:table-cell>
        </table:table-row>
        <table:table-row table:style-name="ro2">
          <table:table-cell office:value-type="string">
            <text:p>The Illustrated Encyclopedia of Boating</text:p>
          </table:table-cell>
          <table:table-cell office:value-type="string">
            <text:p>Lucas, Alan</text:p>
          </table:table-cell>
          <table:table-cell office:value-type="string">
            <text:p>Charles Scribner's Sons, New York</text:p>
          </table:table-cell>
          <table:table-cell office:value-type="float" office:value="1977">
            <text:p>1977</text:p>
          </table:table-cell>
          <table:table-cell/>
          <table:table-cell office:value-type="string">
            <text:p>0-684-15900-7</text:p>
          </table:table-cell>
          <table:table-cell office:value-type="string">
            <text:p>Yes</text:p>
          </table:table-cell>
          <table:table-cell table:style-name="ce7" office:value-type="string">
            <text:p><text:a xlink:href="http://catalogue.gvpl.ca/record=b1226400">GVPL</text:a></text:p>
          </table:table-cell>
        </table:table-row>
        <table:table-row table:style-name="ro1" table:number-rows-repeated="6548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65cm" fo:page-height="21.5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Assembled by John D. Erskine</text:p>
        </style:region-left>
        <style:region-center>
          <text:p>Nautical books of interest. Many on display at the Sea Shanty Camp of 19/20 Sept 09 at the Maritime Museum of British Columbia</text:p>
        </style:region-center>
        <style:region-right>
          <text:p>Version 20100514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4">14/05/2010</text:date>, <text:time>13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14T13:40:32.29</meta:creation-date>
    <meta:editing-duration>PT00H00M00S</meta:editing-duration>
    <meta:editing-cycles>1</meta:editing-cycles>
    <meta:generator>OpenOffice.org/3.2$Win32 OpenOffice.org_project/320m12$Build-9483</meta:generator>
    <meta:document-statistic meta:table-count="3" meta:cell-count="281" meta:object-count="0"/>
  </office:meta>
</office:document-meta>
</file>