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fo:language="zxx" fo:country="none" fo:font-style="italic" fo:font-weight="bold"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fo:text-align="justify" style:justify-single-word="false"/>
      <style:text-properties style:font-name="Arial" fo:language="zxx" fo:country="none"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1"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margin-left="1.249cm" fo:margin-right="0cm" fo:text-align="justify" style:justify-single-word="false" fo:text-indent="0cm" style:auto-text-indent="false"/>
      <style:text-properties style:font-name="Arial" fo:font-size="11pt" fo:language="en" fo:country="US" style:font-size-asian="11pt" style:font-name-complex="Arial" style:font-size-complex="11pt"/>
    </style:style>
    <style:style style:name="P13" style:family="paragraph" style:parent-style-name="Standard">
      <style:paragraph-properties fo:margin-left="1.249cm" fo:margin-right="0cm" fo:text-align="justify" style:justify-single-word="false" fo:text-indent="0cm" style:auto-text-indent="false"/>
      <style:text-properties style:font-name="Arial" fo:font-size="11pt" fo:language="zxx" fo:country="none" style:font-size-asian="11pt" style:font-name-complex="Arial" style:font-size-complex="11pt"/>
    </style:style>
    <style:style style:name="P14" style:family="paragraph" style:parent-style-name="Standard">
      <style:paragraph-properties fo:margin-left="1.249cm" fo:margin-right="0cm" fo:text-align="justify" style:justify-single-word="false" fo:text-indent="0cm" style:auto-text-indent="false"/>
      <style:text-properties style:font-name="Arial" fo:language="zxx" fo:country="none" style:font-name-complex="Arial"/>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language="en" fo:country="US" style:font-size-asian="11pt" style:font-name-complex="Arial" style:font-size-complex="11pt"/>
    </style:style>
    <style:style style:name="T5" style:family="text">
      <style:text-properties style:font-name="Arial" fo:font-size="11pt" fo:language="zxx" fo:country="none" style:font-size-asian="11pt" style:font-name-complex="Arial" style:font-size-complex="11pt"/>
    </style:style>
    <style:style style:name="T6" style:family="text">
      <style:text-properties style:font-name="Arial" fo:font-size="11pt" fo:language="zxx" fo:country="none"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fo:color="#800000" style:font-name="Arial" fo:font-size="11pt" style:font-size-asian="11pt" style:font-name-complex="Arial"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es organisations de la Société Civile lancent le Forum Social Internet</text:span></text:p>
      <text:p text:style-name="P3">Avec un appel à occuper l'Internet</text:p>
      <text:p text:style-name="P4"/>
      <text:p text:style-name="Standard"><text:span text:style-name="T2">Genève, Suisse </text:span></text:p>
      <text:p text:style-name="Standard"><text:span text:style-name="T2">22 Janvier 2015</text:span></text:p>
      <text:p text:style-name="P6"/>
      <text:p text:style-name="Standard"><text:span text:style-name="T3">Un groupe d'organisations de la société civile du monde entier a annoncé la tenue d’un Forum Social Internet qui vise à rassembler et à formuler des propositions claires sur le thème « L'Internet que nous voulons ». S’inspirant du Forum Social Mondial et son slogan «Un autre monde est possible», le groupe cherche à attirer l'attention urgente sur une centralisation croissante de l'Internet uniquement tournée vers les rentes des monopoles et un contrôle sociopolitique accrue, affirmant qu’ « Un autre Internet est possible »!</text:span></text:p>
      <text:p text:style-name="P6"/>
      <text:p text:style-name="Standard"><text:span text:style-name="T3">Le Forum Social Internet se positionne, entre autres, comme une alternative au récent «Net Mundial Initiative » sur la gouvernance mondiale de l'Internet. Alors que le Forum Economique Mondial (FEM) de Davos et le «Net Initiative Mundial » sont dédiés à des élites mondiales, le Forum Social Internet sera un espace participatif destiné à tous ceux qui croient que l'internet mondial doit évoluer </text:span><text:span text:style-name="T8">dans l'intérêt général</text:span><text:span text:style-name="T3">, établissant ainsi un parallèle direct avec le lancement du Forum social mondial en 2001, en opposition à l’initiative du WEF.</text:span></text:p>
      <text:p text:style-name="P6"/>
      <text:p text:style-name="Standard"><text:span text:style-name="T3">Le Forum Social Internet veut réunir les différents groupes et les mouvements sociaux du monde entier afin de catalyser les vagues de mécontentement qui remettent <text:s/>en question les intérêts de l'élite qui contrôle actuellement la façon dont l'Internet est géré. Le processus préparatoire du Forum Social Internet débutera lors du Forum social Mondial qui se tiendra à Tunis du 24 au 28 mars 2015. Le Sommet du Forum Social Internet lui-même est prévu pour se tenir soit à la fin 2015 ou aux débuts de 2016.</text:span></text:p>
      <text:p text:style-name="P6"/>
      <text:p text:style-name="Standard"><text:span text:style-name="T3">"Alors que les plus grandes entreprises mondiales accaparent tous les droits pour discuter de l'avenir de l'Internet, nous sommes préoccupés par le fait que leurs perspectives n’étouffent celles des gens ordinaires qui n‘ont pas accès au terrain privilégié que le WEF occupe – car, est-ce que ce n’est pas avant tout l’intérêt général du peuple qui doit être privilégié dans la gouvernance de l'Internet ? Nous organisons le Forum Social Internet pour nous assurer que leurs voix ne puissent être ignorées dans les couloirs du pouvoir ", a déclaré Norbert Bollow, co-animateur de Just Net Coalition, un des groupes impliqués dans l'initiative.</text:span></text:p>
      <text:p text:style-name="P6"/>
      <text:p text:style-name="Standard"><text:span text:style-name="T3">Le Forum Social Internet, et son processus préparatoire, vise à être un espace pour discuter et construire «l'Internet que nous voulons». Il est basé sur les valeurs de la démocratie, les droits humains et la justice sociale. Il soutiendra la prise de décisions participatives et permettra la promotion des médias de toutes les communautés. Il s’attellera à la recherche d’un Internet à l’architecture réellement décentralisée, fondé sur les droits fondamentaux des personnes, à l’accès aux données, à l'information, la connaissance et l’ensemble des "biens communs" que l'Internet a permis à la communauté internationale de générer et de partager.</text:span></text:p>
      <text:p text:style-name="P6"/>
      <text:p text:style-name="Standard"><text:span text:style-name="T3">Similaire à l'appel de l'inventeur du Web, Tim Berners-Lee, pour une «Magna Carta pour l'Internet», le Forum Social Internet se propose de développer un Manifeste Internet des Peuples, au travers d’un processus impliquant tous les groupes et mouvements sociaux concernés. Et ceci dans tous les domaines, de la communauté technique et des acteurs de la promotion des TIC aux groupes activistes des médias en passant par les mouvements prônant la démocratie et la justice sociale.</text:span></text:p>
      <text:p text:style-name="P6"/>
      <text:p text:style-name="Standard"><text:span text:style-name="T3">Cette année marque également les 10 ans du Sommet Mondial de la Société de l'Information (SMSI), avec une réunion de haut-niveau qui se tiendra à New York en décembre 2015. </text:span><text:soft-page-break/><text:span text:style-name="T3">Cette révision complète d'un sommet majeur des Nations Unies, sera un événement politique mondial. Depuis les deux Sommets du SMSI, tenus en 2003 et 2005, </text:span></text:p>
      <text:p text:style-name="P6">internet a connu un changement de paradigme avec une montée en puissance au sein de la société.</text:p>
      <text:p text:style-name="Standard"><text:span text:style-name="T3">Le SMSI avait vu la participation active des organisations de la société civile, de la communauté technique ainsi que du secteur privé. Cependant, à l’heure actuelle, il semble y avoir une tentative délibérée de marginaliser cette initiative menée par l'ONU sur les questions de gouvernance de la société de l'information et de l'Internet en général au profit d’initiatives privées, dominées par de grandes sociétés multinationales comme avec le NET Mundial Initiative du WEF. Le Forum Social Internet, tout en restant principalement un forum des peuples, cherche également à encourager la participation de l’ensemble de la société civile dans le processus du SMSI+10.</text:span></text:p>
      <text:p text:style-name="P6"/>
      <text:p text:style-name="Standard"><text:span text:style-name="T3">Les organisations suivantes forment le groupe initial qui lance le Forum Social Internet, d'autres devraient le rejoindre rapidement et, ceci est un appel aux groupes progressistes de part le monde à se joindre à cette initiative, et à participer à l’élaboration d’un Manifeste Internet des Peuples.</text:span></text:p>
      <text:p text:style-name="P8"/>
      <text:p text:style-name="P11">Just Net Coalition, Global</text:p>
      <text:p text:style-name="P11">P2P Foundation, Global</text:p>
      <text:p text:style-name="P11">Transnational Institute, Global</text:p>
      <text:p text:style-name="P12">Forum on Communication for Integration of our America, Regional (Latin America)</text:p>
      <text:p text:style-name="P11">Arab NGO Network for Development, Regional</text:p>
      <text:p text:style-name="P11">Agencia Latinoamericana de Información, Regional</text:p>
      <text:p text:style-name="P11">Alternative Informatics Association, Turkey</text:p>
      <text:p text:style-name="P11">Knowledge Commons, India</text:p>
      <text:p text:style-name="P11">Open-Root/EUROLINC, France</text:p>
      <text:p text:style-name="P11">SLFC.in, India</text:p>
      <text:p text:style-name="P11">CODE-IP Trust, Kenya</text:p>
      <text:p text:style-name="P11">GodlyGlobal.org, Switzerland</text:p>
      <text:p text:style-name="P11">Centre for Community Informatics Research, Development and Training, Canada</text:p>
      <text:p text:style-name="P11">IT for Change, India</text:p>
      <text:p text:style-name="P11">Association for Proper Internet Governance, Switzerland</text:p>
      <text:p text:style-name="P11">Computer Professionals Union, Philippines</text:p>
      <text:p text:style-name="P11">Free Press, USA</text:p>
      <text:p text:style-name="P11">Advocates of Science and Technology for the People, Philippines</text:p>
      <text:p text:style-name="P11">Other News, Italy</text:p>
      <text:p text:style-name="P11">Free Software Movement of India</text:p>
      <text:p text:style-name="P13">Global_Geneva, Switzerland</text:p>
      <text:p text:style-name="P13">Solidarius (Solidarity Economy Network), Italy</text:p>
      <text:p text:style-name="P13">All India Peoples Science Network, India</text:p>
      <text:p text:style-name="P13">Institute for Local Self-Reliance - Community Broadband Networks, USA</text:p>
      <text:p text:style-name="P14"/>
      <text:p text:style-name="P9"><text:span text:style-name="T5"><text:s/></text:span><text:span text:style-name="T6">Contactez le </text:span><text:a xlink:type="simple" xlink:href="mailto:secretariat@InternetSocialForum.net" text:style-name="Internet_20_link" text:visited-style-name="Visited_20_Internet_20_Link"><text:span text:style-name="Internet_20_link"><text:span text:style-name="T7">secretariat@InternetSocialForum.net</text:span></text:span></text:a><text:span text:style-name="T6"> pour plus d’informations ou de clarification</text:span></text:p>
      <text:p text:style-name="P7"/>
      <text:p text:style-name="P9"><text:span text:style-name="T6">Ou directement nos contacts régionaux:</text:span></text:p>
      <text:p text:style-name="P9"><text:span text:style-name="T5">Europe <text:s text:c="15"/>Norbert Bollow <text:s text:c="5"/><text:tab/> Email: </text:span><text:a xlink:type="simple" xlink:href="mailto:NorbertB@InternetSocialForum.net" text:style-name="Internet_20_link" text:visited-style-name="Visited_20_Internet_20_Link"><text:span text:style-name="Internet_20_link"><text:span text:style-name="T3">N</text:span></text:span></text:a><text:a xlink:type="simple" xlink:href="mailto:NorbertB@InternetSocialForum.net" text:style-name="Internet_20_link" text:visited-style-name="Visited_20_Internet_20_Link"><text:span text:style-name="Internet_20_link"><text:span text:style-name="T3">orbertB@InternetSocialForum.net</text:span></text:span></text:a></text:p>
      <text:p text:style-name="P9"><text:span text:style-name="T3">Asia <text:s text:c="19"/>Rishab Bailey <text:s text:c="8"/><text:tab/> E</text:span><text:span text:style-name="T5">mail: </text:span><text:a xlink:type="simple" xlink:href="mailto:RishabB@InternetSocialForum.net" text:style-name="Internet_20_link" text:visited-style-name="Visited_20_Internet_20_Link"><text:span text:style-name="Internet_20_link"><text:span text:style-name="T3">RishabB@InternetSocialForum.net</text:span></text:span></text:a></text:p>
      <text:p text:style-name="P9"><text:span text:style-name="T3">Africa <text:s text:c="16"/>Alex Gakaru<text:tab/><text:tab/> </text:span><text:span text:style-name="T5">Email: </text:span><text:a xlink:type="simple" xlink:href="mailto:AlexG@InternetSocialForum.net" text:style-name="Internet_20_link" text:visited-style-name="Visited_20_Internet_20_Link"><text:span text:style-name="Internet_20_link"><text:span text:style-name="T3">AlexG@InternetSocialForum.net</text:span></text:span></text:a></text:p>
      <text:p text:style-name="P9"><text:span text:style-name="T3">North America <text:s text:c="2"/>Micheal Gurstein <text:s text:c="3"/><text:tab/> </text:span><text:span text:style-name="T5">Email: </text:span><text:a xlink:type="simple" xlink:href="mailto:MichealG@InternetSocialForum.net" text:style-name="Internet_20_link" text:visited-style-name="Visited_20_Internet_20_Link"><text:span text:style-name="Internet_20_link"><text:span text:style-name="T3">MichealG@InternetSocialForum.net</text:span></text:span></text:a></text:p>
      <text:p text:style-name="P9"><text:span text:style-name="T3">South America <text:s text:c="2"/>Sally Burch <text:s text:c="12"/><text:tab/> </text:span><text:span text:style-name="T5">Email: </text:span><text:a xlink:type="simple" xlink:href="mailto:SallyB@InternetSocialForum.net" text:style-name="Internet_20_link" text:visited-style-name="Visited_20_Internet_20_Link"><text:span text:style-name="Internet_20_link"><text:span text:style-name="T3">SallyB@InternetSocialForum.net</text:span></text:span></text:a></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OMMUNIQUÉ DE PRESSE</text:p>
        <text:p text:style-name="MP2"/>
      </style:header>
      <style:footer>
        <text:p text:style-name="MP3"><draw:frame draw:style-name="Mfr1" draw:name="Cadr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tal lebrument</meta:initial-creator>
    <meta:creation-date>2015-01-24T15:39:00</meta:creation-date>
    <dc:creator>chantal lebrument</dc:creator>
    <dc:date>2015-01-24T15:39:00</dc:date>
    <meta:print-date>2015-01-22T19:20:00</meta:print-date>
    <meta:editing-cycles>2</meta:editing-cycles>
    <meta:editing-duration>P15824DT17H31M44S</meta:editing-duration>
    <meta:document-statistic meta:table-count="0" meta:image-count="0" meta:object-count="0" meta:page-count="2" meta:paragraph-count="47" meta:word-count="931" meta:character-count="6326"/>
    <meta:generator>OpenOffice/4.1.1$Unix OpenOffice.org_project/411m6$Build-9775</meta:generator>
  </office:meta>
</office:document-meta>
</file>