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mbria" svg:font-family="Cambria"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Helvetica Neue"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List_20_Paragraph">
      <style:paragraph-properties fo:orphans="0" fo:widows="0"/>
    </style:style>
    <style:style style:name="P3" style:family="paragraph" style:parent-style-name="Standard">
      <style:paragraph-properties fo:orphans="0" fo:widows="0"/>
    </style:style>
    <style:style style:name="P4" style:family="paragraph" style:parent-style-name="Standard">
      <style:text-properties fo:font-size="14pt" style:font-size-asian="14pt" style:font-size-complex="14pt"/>
    </style:style>
    <style:style style:name="P5" style:family="paragraph" style:parent-style-name="Standard">
      <style:paragraph-properties fo:orphans="0" fo:widows="0"/>
      <style:text-properties fo:font-size="14pt" style:font-size-asian="14pt" style:font-size-complex="14pt"/>
    </style:style>
    <style:style style:name="P6" style:family="paragraph" style:parent-style-name="Standard">
      <style:paragraph-properties fo:orphans="0" fo:widows="0"/>
      <style:text-properties fo:font-size="14pt" fo:language="en" fo:country="US" style:font-size-asian="14pt" style:font-size-complex="14pt" style:font-style-complex="italic"/>
    </style:style>
    <style:style style:name="P7" style:family="paragraph" style:parent-style-name="Standard">
      <style:paragraph-properties fo:orphans="0" fo:widows="0"/>
      <style:text-properties fo:font-size="14pt" fo:language="en" fo:country="US" style:font-size-asian="14pt" style:font-size-complex="14pt"/>
    </style:style>
    <style:style style:name="P8" style:family="paragraph" style:parent-style-name="Standard">
      <style:paragraph-properties>
        <style:tab-stops>
          <style:tab-stop style:position="1.27cm"/>
        </style:tab-stops>
      </style:paragraph-properties>
      <style:text-properties fo:font-size="14pt" fo:language="en" fo:country="US" style:font-size-asian="14pt" style:font-size-complex="14pt"/>
    </style:style>
    <style:style style:name="P9" style:family="paragraph" style:parent-style-name="Standard">
      <style:paragraph-properties>
        <style:tab-stops>
          <style:tab-stop style:position="1.27cm"/>
        </style:tab-stops>
      </style:paragraph-properties>
      <style:text-properties fo:color="#434343" fo:font-size="14pt" fo:language="en" fo:country="US" style:font-size-asian="14pt" style:font-name-complex="Helvetica Neue" style:font-size-complex="14pt"/>
    </style:style>
    <style:style style:name="P10" style:family="paragraph" style:parent-style-name="Standard">
      <style:paragraph-properties fo:orphans="0" fo:widows="0"/>
      <style:text-properties fo:color="#262626" fo:font-size="13pt" fo:language="en" fo:country="US" style:font-size-asian="13pt" style:font-name-complex="Verdana" style:font-size-complex="13pt" style:font-style-complex="italic" style:font-weight-complex="bold"/>
    </style:style>
    <style:style style:name="P11" style:family="paragraph" style:parent-style-name="Standard">
      <style:paragraph-properties fo:text-align="end" style:justify-single-word="false">
        <style:tab-stops>
          <style:tab-stop style:position="1.27cm"/>
        </style:tab-stops>
      </style:paragraph-properties>
    </style:style>
    <style:style style:name="P12" style:family="paragraph" style:parent-style-name="Standard">
      <style:paragraph-properties fo:margin-left="1.27cm" fo:margin-right="0cm" fo:orphans="0" fo:widows="0" fo:text-indent="0cm" style:auto-text-indent="false"/>
    </style:style>
    <style:style style:name="P13" style:family="paragraph" style:parent-style-name="List_20_Paragraph" style:list-style-name="WWNum4"/>
    <style:style style:name="P14" style:family="paragraph" style:parent-style-name="List_20_Paragraph">
      <style:paragraph-properties fo:orphans="0" fo:widows="0"/>
    </style:style>
    <style:style style:name="P15" style:family="paragraph" style:parent-style-name="List_20_Paragraph" style:list-style-name="WWNum4">
      <style:paragraph-properties fo:orphans="0" fo:widows="0"/>
    </style:style>
    <style:style style:name="P16" style:family="paragraph" style:parent-style-name="List_20_Paragraph" style:list-style-name="WWNum4">
      <style:paragraph-properties>
        <style:tab-stops>
          <style:tab-stop style:position="1.27cm"/>
        </style:tab-stops>
      </style:paragraph-properties>
    </style:style>
    <style:style style:name="T1" style:family="text">
      <style:text-properties fo:font-size="14pt" fo:language="en" fo:country="US" style:font-size-asian="14pt" style:font-size-complex="14pt" style:font-weight-complex="bold"/>
    </style:style>
    <style:style style:name="T2" style:family="text">
      <style:text-properties fo:color="#434343" fo:font-size="14pt" fo:language="en" fo:country="US" style:font-size-asian="14pt" style:font-name-complex="Helvetica Neue" style:font-size-complex="14pt"/>
    </style:style>
    <style:style style:name="T3" style:family="text">
      <style:text-properties fo:font-size="14pt" style:font-size-asian="14pt" style:font-size-complex="14pt"/>
    </style:style>
    <style:style style:name="T4" style:family="text">
      <style:text-properties fo:font-size="14pt" fo:language="en" fo:country="US" style:font-size-asian="14pt" style:font-size-complex="14pt"/>
    </style:style>
    <style:style style:name="T5" style:family="text">
      <style:text-properties fo:font-size="14pt" fo:language="en" fo:country="US" style:font-size-asian="14pt" style:font-size-complex="14pt" style:font-style-complex="italic"/>
    </style:style>
    <style:style style:name="T6" style:family="text">
      <style:text-properties fo:font-size="14pt" fo:language="en" fo:country="US" style:font-size-asian="14pt" style:font-size-complex="14pt" style:font-weight-complex="bold"/>
    </style:style>
    <style:style style:name="T7" style:family="text">
      <style:text-properties fo:font-size="14pt" fo:language="en" fo:country="US" fo:font-weight="bold" style:font-size-asian="14pt" style:font-weight-asian="bold" style:font-size-complex="14pt"/>
    </style:style>
    <style:style style:name="T8" style:family="text">
      <style:text-properties fo:color="#434343" fo:font-size="14pt" fo:language="en" fo:country="US" style:font-size-asian="14pt" style:font-name-complex="Helvetica Neue" style:font-size-complex="14pt"/>
    </style:style>
    <style:style style:name="T9" style:family="text">
      <style:text-properties fo:color="#434343" fo:font-size="14pt" fo:language="en" fo:country="US" style:font-size-asian="14pt" style:font-name-complex="Helvetica Neue" style:font-size-complex="14pt" style:font-weight-complex="bold"/>
    </style:style>
    <style:style style:name="T10" style:family="text">
      <style:text-properties fo:color="#262626" fo:font-size="13pt" fo:language="en" fo:country="US" style:font-size-asian="13pt" style:font-name-complex="Verdana" style:font-size-complex="13pt" style:font-style-complex="italic"/>
    </style:style>
    <style:style style:name="T11" style:family="text">
      <style:text-properties fo:color="#262626" fo:font-size="13pt" fo:language="en" fo:country="US" style:font-size-asian="13pt" style:font-name-complex="Verdana" style:font-size-complex="13pt" style:font-style-complex="italic" style:font-weight-complex="bold"/>
    </style:style>
    <style:style style:name="T12" style:family="text">
      <style:text-properties fo:color="#262626" fo:font-size="13pt" fo:language="en" fo:country="US" fo:font-weight="bold" style:font-size-asian="13pt" style:font-weight-asian="bold" style:font-name-complex="Verdana" style:font-size-complex="13pt" style:font-style-complex="italic" style:font-weight-complex="bol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12172256" text:id="ct212172256">
          <text:insertion>
            <office:change-info>
              <dc:creator>Michael Gurstein</dc:creator>
              <dc:date>2015-02-20T10:42:00</dc:date>
            </office:change-info>
          </text:insertion>
        </text:changed-region>
        <text:changed-region xml:id="ct212174440" text:id="ct212174440">
          <text:insertion>
            <office:change-info>
              <dc:creator>Michael Gurstein</dc:creator>
              <dc:date>2015-02-20T10:42:00</dc:date>
            </office:change-info>
          </text:insertion>
        </text:changed-region>
        <text:changed-region xml:id="ct212171840" text:id="ct212171840">
          <text:deletion>
            <office:change-info>
              <dc:creator>Michael Gurstein</dc:creator>
              <dc:date>2015-02-20T10:42:00</dc:date>
            </office:change-info>
            <text:p text:style-name="P1"><text:span text:style-name="T1">to </text:span></text:p>
          </text:deletion>
        </text:changed-region>
        <text:changed-region xml:id="ct212173296" text:id="ct212173296">
          <text:insertion>
            <office:change-info>
              <dc:creator>Michael Gurstein</dc:creator>
              <dc:date>2015-02-20T10:43:00</dc:date>
            </office:change-info>
          </text:insertion>
        </text:changed-region>
        <text:changed-region xml:id="ct212171944" text:id="ct212171944">
          <text:insertion>
            <office:change-info>
              <dc:creator>Michael Gurstein</dc:creator>
              <dc:date>2015-02-20T10:44:00</dc:date>
            </office:change-info>
          </text:insertion>
        </text:changed-region>
        <text:changed-region xml:id="ct212174752" text:id="ct212174752">
          <text:deletion>
            <office:change-info>
              <dc:creator>Michael Gurstein</dc:creator>
              <dc:date>2015-02-20T10:44:00</dc:date>
            </office:change-info>
            <text:p text:style-name="P2"><text:span text:style-name="T2">or </text:span></text:p>
          </text:deletion>
        </text:changed-region>
        <text:changed-region xml:id="ct212173712" text:id="ct212173712">
          <text:insertion>
            <office:change-info>
              <dc:creator>Michael Gurstein</dc:creator>
              <dc:date>2015-02-20T10:44:00</dc:date>
            </office:change-info>
          </text:insertion>
        </text:changed-region>
        <text:changed-region xml:id="ct212173608" text:id="ct212173608">
          <text:insertion>
            <office:change-info>
              <dc:creator>Michael Gurstein</dc:creator>
              <dc:date>2015-02-20T10:45:00</dc:date>
            </office:change-info>
          </text:insertion>
        </text:changed-region>
        <text:changed-region xml:id="ct212172048" text:id="ct212172048">
          <text:insertion>
            <office:change-info>
              <dc:creator>Michael Gurstein</dc:creator>
              <dc:date>2015-02-20T10:45:00</dc:date>
            </office:change-info>
          </text:insertion>
        </text:changed-region>
        <text:changed-region xml:id="ct212174128" text:id="ct212174128">
          <text:insertion>
            <office:change-info>
              <dc:creator>Michael Gurstein</dc:creator>
              <dc:date>2015-02-20T10:4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5">I borrowed and adapted all of the reasons why (below) from the Institute for Local Self Reliance (ILSR). <text:s/></text:span><text:span text:style-name="T4">Perhaps useful for defining the role of the Canadian Federation for Community Broadband (CFCB), </text:span><text:span text:style-name="T5">here’s the mission of the ILSR:</text:span></text:p>
        <text:p text:style-name="P6"/>
        <text:p text:style-name="P12"><text:span text:style-name="T5">The Institute’s mission is to provide innovative strategies, working models and timely information to support environmentally sound and equitable community development. To this end, ILSR works with citizens, activists, policymakers and entrepreneurs to design systems, policies and enterprises that meet local or regional needs; to maximize human, material, natural and financial resources; and to ensure that the benefits of these systems and resources accrue to all local citizens.</text:span></text:p>
        <text:p text:style-name="P5"/>
        <text:p text:style-name="P5"/>
        <text:p text:style-name="P1"><text:span text:style-name="T3">We believe that Canada is under-estimating the effectiveness of </text:span><text:span text:style-name="T9">community-based broadband solutions. <text:s/></text:span><text:span text:style-name="T1">Easy </text:span><text:change-start text:change-id="ct212172256"/><text:span text:style-name="T1">and equitable </text:span><text:change-end text:change-id="ct212172256"/><text:span text:style-name="T1">access </text:span><text:change-start text:change-id="ct212174440"/><text:span text:style-name="T1">and the means for effective use of </text:span><text:change-end text:change-id="ct212174440"/><text:change text:change-id="ct212171840"/><text:span text:style-name="T1">cheap, fast Internet services through </text:span><text:span text:style-name="T9">community-based broadband solutions is</text:span><text:span text:style-name="T1"> a facilitator of economic growth and a measure of economic performance. <text:s/></text:span><text:span text:style-name="T3">Even in the context of a national digital economy strategy that is “market-based,” l</text:span><text:span text:style-name="T4">ocally owned networks are critical infrastructure for increasing access, encouraging competition, fostering consumer choice, </text:span><text:change-start text:change-id="ct212173296"/><text:span text:style-name="T4">providing a basis for broadbased</text:span><text:change-end text:change-id="ct212173296"/><text:change-start text:change-id="ct212171944"/><text:span text:style-name="T4"> economic inclusion </text:span><text:change-end text:change-id="ct212171944"/><text:span text:style-name="T4">and driving local socio-economic development:</text:span></text:p>
        <text:p text:style-name="P7"/>
        <text:list xml:id="list5102441528619933508" text:style-name="WWNum4">
          <text:list-item>
            <text:p text:style-name="P15"><text:span text:style-name="T3">Canadians should have the option to provide themselves with broadband services through local governments, locally owned utilities, </text:span><text:span text:style-name="T2">cooperative models, </text:span><text:change text:change-id="ct212174752"/><text:span text:style-name="T2">nonprofit </text:span><text:change-start text:change-id="ct212173712"/><text:span text:style-name="T2">or other similar “commons” or citizen based </text:span><text:change-end text:change-id="ct212173712"/><text:span text:style-name="T2">approaches.</text:span></text:p>
          </text:list-item>
        </text:list>
        <text:p text:style-name="P7"/>
        <text:list xml:id="list30671009" text:continue-numbering="true" text:style-name="WWNum4">
          <text:list-item>
            <text:p text:style-name="P15"><text:span text:style-name="T4">Locally owned networks are directly accountable to the communities they serve, not to the short-term interests of non-resident shareholders. <text:s/>They keep money circulating locally rather than heading across </text:span><text:change-start text:change-id="ct212173608"/><text:span text:style-name="T4">and outside </text:span><text:change-end text:change-id="ct212173608"/><text:span text:style-name="T4">the country in the form of corporate profits:</text:span></text:p>
          </text:list-item>
        </text:list>
        <text:p text:style-name="P4"/>
        <text:list xml:id="list30671409" text:continue-numbering="true" text:style-name="WWNum4">
          <text:list-item>
            <text:p text:style-name="P13"><text:span text:style-name="T3">Local ownership of </text:span><text:span text:style-name="T4">telecommunications infrastructure</text:span><text:span text:style-name="T7"> </text:span><text:span text:style-name="T4">that </text:span><text:span text:style-name="T3">is</text:span><text:span text:style-name="T4"> accountable to the community</text:span><text:span text:style-name="T3"> </text:span><text:span text:style-name="T4">is essential to </text:span><text:change-start text:change-id="ct212172048"/><text:span text:style-name="T4">social equity and </text:span><text:change-end text:change-id="ct212172048"/><text:span text:style-name="T4">the health and vitality of a community. </text:span><text:span text:style-name="T3"><text:s/></text:span><text:span text:style-name="T4">When the community owns the network, it can shape its digital destiny. </text:span></text:p>
          </text:list-item>
        </text:list>
        <text:p text:style-name="P9"/>
        <text:list xml:id="list30655839" text:continue-numbering="true" text:style-name="WWNum4">
          <text:list-item>
            <text:p text:style-name="P16"><text:span text:style-name="T2">Communities that develop and operate their own next-generation broadband networks are better able to leverage gigabit-level Internet to attract new businesses and create jobs, </text:span><text:change-start text:change-id="ct212174128"/><text:span text:style-name="T2">facilitate social inclusion, </text:span><text:change-end text:change-id="ct212174128"/><text:span text:style-name="T2">improve health care and </text:span><text:soft-page-break/><text:span text:style-name="T2">education, and connect residents to new opportunities. <text:s/></text:span><text:span text:style-name="T4">High-speed, low-cost broadband can pave the way for local economic revitalization.</text:span></text:p>
          </text:list-item>
        </text:list>
        <text:p text:style-name="P10"/>
        <text:list xml:id="list30676023" text:continue-numbering="true" text:style-name="WWNum4">
          <text:list-item>
            <text:p text:style-name="P15"><text:span text:style-name="T11">By designing for competition on shared infrastructure</text:span><text:span text:style-name="T12">,</text:span><text:span text:style-name="T10"> communities can build networks that are open to all manner of competitors </text:span><text:span text:style-name="T4">on equal and neutral terms.</text:span></text:p>
          </text:list-item>
        </text:list>
        <text:p text:style-name="P7"/>
        <text:list xml:id="list30658246" text:continue-numbering="true" text:style-name="WWNum4">
          <text:list-item>
            <text:p text:style-name="P15"><text:span text:style-name="T4">Communities that build and operate their own networks can realize </text:span><text:span text:style-name="T1">tremendous savings and better reliability</text:span><text:span text:style-name="T4">. <text:s/>Where the market does not generate the optimal level of competition or investment in telecommunications infrastructure, the public and social enterprise sectors can step in to make investments, encourage competition and provide choice to consumers. Local investment can spur the private sector to compete for customers, improving services, increasing broadband adoption, and providing more choice for consumers. <text:s/>By owning the network, communities have greater certainty over future costs because they determine the upgrade cycle. </text:span></text:p>
          </text:list-item>
        </text:list>
        <text:p text:style-name="P5"/>
        <text:list xml:id="list30644553" text:continue-numbering="true" text:style-name="WWNum4">
          <text:list-item>
            <text:p text:style-name="P15"><text:span text:style-name="T3">National and provincial policy should support a level playing field for community-based solutions. </text:span></text:p>
          </text:list-item>
        </text:list>
        <text:p text:style-name="P8"/>
        <text:list xml:id="list30653665" text:continue-numbering="true" text:style-name="WWNum4">
          <text:list-item>
            <text:p text:style-name="P16"><text:span text:style-name="T4">There is a need for guides and tools that provide communities with proven solutions to address problems in community-based broadband infrastructure planning, financing, construction, and operations across many types of business models.</text:span></text:p>
          </text:list-item>
        </text:list>
        <text:p text:style-name="P8"/>
        <text:list xml:id="list30651310" text:continue-numbering="true" text:style-name="WWNum4">
          <text:list-item>
            <text:p text:style-name="P16"><text:span text:style-name="T4">There is a need for mechanisms to share the experiences of the communities that are currently experimenting with this option in isolation.</text:span></text:p>
          </text:list-item>
        </text:list>
        <text:p text:style-name="P8"/>
        <text:p text:style-name="P11"><text:span text:style-name="T4">Garth Graha</text:span><text:bookmark text:name="_GoBack"/><text:span text:style-name="T4">m, February 14, 2015</text:span></text:p>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mbria" svg:font-family="Cambria"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Helvetica Neue"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en" fo:country="C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style:text-properties style:font-name="Times" fo:font-size="10pt" fo:language="en" fo:country="US" style:font-size-asian="10pt" style:font-name-complex="Times New Roman" style:font-size-complex="10pt"/>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rth Graham</meta:initial-creator>
    <dc:creator>Michael Gurstein</dc:creator>
    <meta:editing-cycles>3</meta:editing-cycles>
    <meta:creation-date>2015-02-13T23:17:00</meta:creation-date>
    <dc:date>2015-02-20T10:49:31.26</dc:date>
    <meta:editing-duration>PT6M39S</meta:editing-duration>
    <meta:generator>OpenOffice/4.1.0$Win32 OpenOffice.org_project/410m18$Build-9764</meta:generator>
    <meta:document-statistic meta:table-count="0" meta:image-count="0" meta:object-count="0" meta:page-count="2" meta:paragraph-count="15" meta:word-count="535" meta:character-count="37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