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Lohit Kannada1" svg:font-family="'Lohit Kannada'"/>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Kannada" svg:font-family="'Lohit Kannad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line-height="115%"/>
      <style:text-properties style:font-name="Liberation Serif" fo:font-size="12pt" fo:language="es" fo:country="ES"/>
    </style:style>
    <style:style style:name="P3" style:family="paragraph" style:parent-style-name="Text_20_body">
      <style:paragraph-properties fo:margin-top="0cm" fo:margin-bottom="0cm"/>
      <style:text-properties style:font-name="Times New Roman" fo:language="es" fo:country="ES"/>
    </style:style>
    <style:style style:name="P4" style:family="paragraph" style:parent-style-name="Text_20_body">
      <style:paragraph-properties fo:margin-top="0cm" fo:margin-bottom="0cm"/>
      <style:text-properties fo:language="es" fo:country="ES"/>
    </style:style>
    <style:style style:name="P5" style:family="paragraph" style:parent-style-name="Title">
      <style:paragraph-properties fo:margin-top="0cm" fo:margin-bottom="0cm"/>
      <style:text-properties fo:color="#800000" fo:language="es" fo:country="ES"/>
    </style:style>
    <style:style style:name="P6" style:family="paragraph" style:parent-style-name="Subtitle">
      <style:paragraph-properties fo:margin-top="0cm" fo:margin-bottom="0cm"/>
      <style:text-properties fo:color="#333333" fo:language="es" fo:country="ES" fo:font-style="normal" fo:font-weight="normal" style:font-style-asian="normal" style:font-weight-asian="normal" style:font-style-complex="normal" style:font-weight-complex="normal"/>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language="es" fo:country="ES"/>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ext-properties fo:language="es" fo:country="ES"/>
    </style:style>
    <style:style style:name="P10" style:family="paragraph" style:parent-style-name="Text_20_body">
      <style:paragraph-properties fo:margin-left="0cm" fo:margin-right="0cm" fo:margin-top="0cm" fo:margin-bottom="0cm" fo:text-indent="0cm" style:auto-text-indent="false"/>
      <style:text-properties fo:language="es" fo:country="ES" fo:font-weight="bold" style:font-weight-asian="bold" style:font-weight-complex="bold"/>
    </style:style>
    <style:style style:name="P11" style:family="paragraph" style:parent-style-name="Text_20_body">
      <style:paragraph-properties fo:margin-left="0cm" fo:margin-right="0cm" fo:margin-top="0cm" fo:margin-bottom="0cm" fo:text-indent="0cm" style:auto-text-indent="false"/>
      <style:text-properties style:font-name="Calibri" fo:language="es" fo:country="ES"/>
    </style:style>
    <style:style style:name="P12" style:family="paragraph" style:parent-style-name="Text_20_body">
      <style:paragraph-properties fo:margin-left="0cm" fo:margin-right="0cm" fo:margin-top="0cm" fo:margin-bottom="0cm" fo:text-indent="0cm" style:auto-text-indent="false"/>
      <style:text-properties fo:font-size="10pt" fo:language="es" fo:country="ES" fo:font-style="italic" fo:font-weight="bold"/>
    </style:style>
    <style:style style:name="P13" style:family="paragraph" style:parent-style-name="Text_20_body">
      <style:paragraph-properties fo:margin-left="0cm" fo:margin-right="0cm" fo:margin-top="0cm" fo:margin-bottom="0.102cm" fo:text-align="justify" style:justify-single-word="false" fo:text-indent="0cm" style:auto-text-indent="false"/>
      <style:text-properties style:font-name="Times New Roman" fo:language="es" fo:country="ES"/>
    </style:style>
    <style:style style:name="P14" style:family="paragraph" style:parent-style-name="Text_20_body">
      <style:paragraph-properties fo:margin-left="0cm" fo:margin-right="0cm" fo:margin-top="0cm" fo:margin-bottom="0.071cm" fo:text-indent="0cm" style:auto-text-indent="false"/>
    </style:style>
    <style:style style:name="P15" style:family="paragraph" style:parent-style-name="Preformatted_20_Text">
      <style:paragraph-properties fo:line-height="115%"/>
      <style:text-properties style:font-name="Liberation Serif" fo:language="es" fo:country="ES"/>
    </style:style>
    <style:style style:name="P16" style:family="paragraph" style:parent-style-name="Preformatted_20_Text">
      <style:paragraph-properties fo:line-height="115%"/>
      <style:text-properties style:font-name="Liberation Serif" fo:language="es" fo:country="ES"/>
    </style:style>
    <style:style style:name="T1" style:family="text">
      <style:text-properties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bold"/>
    </style:style>
    <style:style style:name="T5" style:family="text">
      <style:text-properties style:font-name="Times New Roman" fo:language="es" fo:country="ES"/>
    </style:style>
    <style:style style:name="T6" style:family="text">
      <style:text-properties style:font-name="Times New Roman" fo:language="es" fo:country="ES" fo:font-weight="bold"/>
    </style:style>
    <style:style style:name="T7" style:family="text">
      <style:text-properties style:font-name="Times New Roman" fo:language="es" fo:country="ES" fo:font-style="italic" fo:font-weight="bold"/>
    </style:style>
    <style:style style:name="T8" style:family="text">
      <style:text-properties style:font-name="Times New Roman" fo:font-size="12pt" fo:language="es" fo:country="ES"/>
    </style:style>
    <style:style style:name="T9" style:family="text">
      <style:text-properties fo:language="es" fo:country="ES"/>
    </style:style>
    <style:style style:name="T10" style:family="text">
      <style:text-properties fo:language="es" fo:country="ES" fo:font-style="italic" fo:font-weight="bold"/>
    </style:style>
    <style:style style:name="T11" style:family="text">
      <style:text-properties fo:font-size="10pt" fo:language="es" fo:country="ES"/>
    </style:style>
    <style:style style:name="T12" style:family="text">
      <style:text-properties fo:font-size="10pt" fo:language="zxx" fo:country="none"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lamado al Foro Social de Internet</text:p>
      <text:p text:style-name="P6">Internet es de todas las personas: <text:span text:style-name="T3">ocupémoslo</text:span></text:p>
      <text:p text:style-name="P11"/>
      <text:p text:style-name="P3">Cada vez más Internet es el lugar en el que nos conectamos con nuestros amigos y amigas, obtenemos información, organizamos trabajos, almacenamos imágenes y textos, hacemos transacciones bancarias, vemos videos, compramos boletos y accedemos a servicios públicos.</text:p>
      <text:p text:style-name="P3">Ya que usamos el Internet de manera tan extensa, vamos dejando un rastro de información personal en toda la red. Pronto, en Internet se manejará también una extensa información transaccional transmitida por las “cosas” que hacen parte de nuestras vidas diarias: esto es, una amplia gama de dispositivos domésticos así como infraestructuras y servicios, tanto públicos como privados. Todo este conocimiento es poder, que se puede usar para fines buenos o malos. En Internet no sólo se mueve demasiada información sobre nosotros, sino que los avances en la automatización de redes y el acceso remoto facilitarán un alcance omnímodo que permitirá controlar incluso nuestras actividades en espacios físicos.</text:p>
      <text:p text:style-name="P13"/>
      <text:p text:style-name="P13">Siendo algo tan importante en nuestras vidas diarias, ¿cómo queremos que sea Internet en el futuro? ¿Debería ser una red descentralizada para la conexión social sin mediaciones y para crear, intercambiar y compartir información, sea pública o privadamente, como nosotros deseemos? ¿Vamos a tener aplicaciones para mejorar las condiciones de vida, educación y desarrollo para todos y todas; servicios que garanticen la privacidad de nuestros datos; tecnología en la que nuestras comunidades puedan confiar y que controlen de forma colectiva? ¿O será una red centralizada de vigilancia, controlada por un puñado de gobiernos y monopolios corporativos que tienen una continua microvisión de nuestros espacios de interacción; mercantilizan nuestra información; extraen exorbitantes ganancias al vender nuestros datos personales; y supervisan nuestras actividades en línea e incluso (cada vez más) fuera de la red. <text:span text:style-name="T1">¿Qué Internet queremos?</text:span></text:p>
      <text:p text:style-name="P3"/>
      <text:p text:style-name="P3">Desde el inicio del Internet, ambas tendencias están presentes, pero Internet está evolucionando aceleradamente hacia el segundo escenario, a medida que las grandes corporaciones transnacionales concentran su control en la red y los servicios de seguridad, tales como la Agencia de Seguridad Nacional -NSA- de EEUU y sus cercanas aliadas, llevan a cabo ese monitoreo tan penetrante.  El control centralizado de las comunicaciones internacionales y los datos, junto con el vacío de controles legales y mecanismos de equilibrio aplicables globalmente, conduce a una acumulación de poder global en unas pocas manos.  Esto, no solo amenaza exacerbar aún más las desequilibrios de poder y riquezas, sino que incluso podría socavar los fundamentos de las sociedades democráticas. </text:p>
      <text:p text:style-name="P3"/>
      <text:p text:style-name="P3">Entonces, ¿qué se puede hacer para revertir esta tendencia, antes de que se instale en forma irrevocable en el ADN de Internet, y se vuelva “normal”? En particular, ¿cómo pueden las organizaciones que trabajan para la justicia social, la democracia, los derechos de la comunicación, el software libre y abierto, la neutralidad de la red o la amplia gama de los <text:soft-page-break/>derechos humanos, así como para el empoderamiento de la ciudadanía por encima de los gobiernos y corporaciones, contribuir a construir el Internet de los pueblos?</text:p>
      <text:p text:style-name="P3"/>
      <text:p text:style-name="P3">Este llamado a un <text:span text:style-name="T1">Foro Social de Internet</text:span> propone crear un espacio global, para precisamente tomar en cuenta estas problemáticas; en el cual vamos a debatir sobre el Internet que queremos, compartir información sobre nuestros esfuerzos y luchas por la democracia, los derechos humanos y la justicia social en relación a Internet y elaborar agendas de acción colectivas.</text:p>
      <text:p text:style-name="P3"/>
      <text:p text:style-name="P1"><text:span text:style-name="T6">¿Por qué un Foro Social</text:span><text:span text:style-name="T5">? El Foro Social de Internet (FSI) está inspirado en los procesos del Foro Social Mundial (FSM) y su visionaria convocatoria de que “Otro mundo es posible”; estamos sugiriendo que “Otro Internet de los pueblos es posible”. Recordando la </text:span><text:a xlink:type="simple" xlink:href="http://www.forumsocialmundial.org.br/main.php?id_menu=4&amp;cd_language=4">Carta de Principios del FSM</text:a><text:span text:style-name="T5">, que apela a un proceso de globalización diferente al “comandado por las grandes corporaciones multinacionales y por los gobiernos e instituciones que sirven a sus intereses”, apostamos a un Internet desde abajo, controlado por el pueblo, incluyendo a quienes aún no están conectados.</text:span></text:p>
      <text:p text:style-name="P3"/>
      <text:p text:style-name="P3">La Carta de Principios del FSM presenta la visión de una globalización solidaria “como una nueva etapa en la historia del mundo”, marcada por el respeto universal de los derechos humanos y del medio ambiente y basado en sistemas democráticos internacionales e instituciones al servicio de la justicia social, la equidad y la soberanía de los pueblos. Concebimos al FSI como un paralelo directo a esos esfuerzos, pero dentro de la esfera de Internet y su gobernanza.</text:p>
      <text:p text:style-name="P3"/>
      <text:p text:style-name="P3">Desde su primera edición en Porto Alegre, en 2001, el FSM ha sido concebido como la oposición de los pueblos a las élites del Foro Económico Mundial (FEM) de Davos, a las que ahora conocemos como el 1% —los sectores que representan y se benefician de las medidas de austeridad impuestas por los banqueros, de la globalización del capital y del dominio ideológico e institucional del neoliberalismo—; y ahora también en su nueva reencarnación en Internet, la “Iniciativa NetMundial” -NMI-, recientemente lanzada por el Foro Económico Mundial. La NMI del FEM representa el intento de las élites para proveer soluciones, de acuerdo con sus intereses, respecto a los asuntos globales relacionados con políticas públicas, lo cual simplemente es un paso más en el esfuerzo continuo del FEM para afianzar la hegemonía política de las corporaciones globales y el 1% global. El proceso del FSM se presenta como el espacio más obvio y apropiado para lanzar un movimiento por un Internet del Pueblo, en vez de un Internet en función de los intereses de las élites económicas y políticas del mundo globalizado.</text:p>
      <text:p text:style-name="P3"/>
      <text:p text:style-name="P3">Más allá de los asuntos técnicos de estándares y administración de nombres de dominio, la gobernanza de Internet estará llamado cada vez más a buscar respuestas adecuadas a asuntos de justicia social y económica y de derechos humanos, que emergen a medida que Internet impacta más ampliamente en la sociedad. La gobernanza de Internet se debe llevar a cabo basándose en los mismos principios y mecanismos democráticos que esperamos en otras esferas de nuestras vidas.</text:p>
      <text:p text:style-name="P3"/>
      <text:p text:style-name="P3">El Foro Social de Internet estará abierto a la participación de todos aquellos que acogen la <text:soft-page-break/>filosofía y los valores del FSM, y creen que el Internet global debe evolucionar acorde al interés público. Se fundamentará en valores democráticos, de derechos humanos y justicia social. Promoverá la formulación participativa de políticas y el control social sobre las tecnologías sociales, como sucede con el movimiento de los medios comunitarios. Buscará un Internet con una arquitectura realmente descentralizada y basada en el pleno derecho de las personas de tener el control sobre sus datos, información y conocimientos, así como otros bienes comunes que Internet ha permitido que la comunidad mundial genere y comparta.</text:p>
      <text:p text:style-name="P3"/>
      <text:p text:style-name="P3">El Foro propone también el lanzamiento de un proceso desde las bases para elaborar el Manifiesto del Internet de los Pueblos, involucrando a todos los grupos sociales, comunidades y movimientos interesados en las distintas regiones, a técnicos y actores de las TICs para el desarrollo, a sectores pro democratización de los medios, a los movimientos por la democracia, a organizaciones que luchan por los derechos de las mujeres y a defensores de la justicia social.</text:p>
      <text:p text:style-name="P3"/>
      <text:p text:style-name="P3"><text:span text:style-name="T4">Próximos Pasos</text:span><text:span text:style-name="T2">:</text:span> Se llevará a cabo un taller de planificación preliminar en marzo durante el FSM 2015, en Túnez, titulado <text:span text:style-name="T2">Organizando un Foro Social de Internet-Un llamado para ocupar Internet</text:span>. El Foro Social de Internet está planificado para finales del 2015 o inicios del 2016.  Se facilitarán condiciones para la participación remota.</text:p>
      <text:p text:style-name="P3"/>
      <text:p text:style-name="P1"><text:span text:style-name="T7">Cómo Participar:</text:span><text:span text:style-name="T5"> Siendo una iniciativa popular, cualquier persona que esté motivada a defender el interés público será bienvenida. Sin embargo, para mantener congruencia con algunos valores básicos, seguimos los criterios de participación definidos por el Foro Social Mundial, los cuales se encuentran aquí: </text:span><text:a xlink:type="simple" xlink:href="https://fsm2015.org/es/criterios-de-participacion">https://fsm2015.org/es/criterios-de-participacion</text:a><text:span text:style-name="T8">. </text:span><text:span text:style-name="T5">Cualquier persona que cumple con estos criterios, puede unirse, enviando un email a la dirección indicada a continuación. </text:span></text:p>
      <text:p text:style-name="P4"/>
      <text:p text:style-name="P7"><text:span text:style-name="T10">Secretaría FSI :</text:span><text:span text:style-name="T9"> </text:span><text:a xlink:type="simple" xlink:href="mailto:secretariat@InternetSocialForum.net">secretariat@InternetSocialForum.net</text:a></text:p>
      <text:p text:style-name="P8"/>
      <text:p text:style-name="P12">Contactos regionales:</text:p>
      <text:p text:style-name="P8"/>
      <text:p text:style-name="P14"><text:span text:style-name="T11">Europa, Norbert Bollow. Email: </text:span><text:a xlink:type="simple" xlink:href="mailto:NorbertB@InternetSocialForum.net">N</text:a><text:a xlink:type="simple" xlink:href="mailto:NorbertB@InternetSocialForum.net">orbertB@InternetSocialForum.net</text:a></text:p>
      <text:p text:style-name="P14"><text:span text:style-name="T11">Asia/Oceania, Rishab Bailey. Email: </text:span><text:a xlink:type="simple" xlink:href="mailto:RishabB@InternetSocialForum.net">RishabB@InternetSocialForum.net</text:a></text:p>
      <text:p text:style-name="P14"><text:span text:style-name="T11">África, Alex Gakaru, Email: </text:span><text:a xlink:type="simple" xlink:href="mailto:AlexG@InternetSocialForum.net">AlexG@InternetSocialForum.net</text:a></text:p>
      <text:p text:style-name="P14"><text:span text:style-name="T11">Norte América ,Michael Gurstein, Email: </text:span><text:a xlink:type="simple" xlink:href="mailto:MichealG@InternetSocialForum.net">MichaelG@InternetSocialForum.net</text:a></text:p>
      <text:p text:style-name="P7"><text:span text:style-name="T11">America Latina, Sally Burch, Email: </text:span><text:a xlink:type="simple" xlink:href="mailto:SallyB@InternetSocialForum.net">SallyB@InternetSocialForum.net</text:a></text:p>
      <text:p text:style-name="P8"/>
      <text:p text:style-name="P10">Lista inicial de organizaciones participantes</text:p>
      <text:p text:style-name="P8"/>
      <text:p text:style-name="P9"><text:span text:style-name="T12">Advocates of Science and Technology for the People, Philippines<text:line-break/>Agencia Latinoamericana de Información, Regional<text:line-break/>All India Peoples Science Network, India<text:line-break/>Alternative Informatics Association, Turkey<text:line-break/>Arab NGO Network for Development, Regional<text:line-break/></text:span><text:span text:style-name="T12">Bangladesh NGOs Network for Radio and Communication(BNNRC), Bangladesh<text:line-break/></text:span><text:soft-page-break/><text:span text:style-name="T12">Association for Proper Internet Governance, Switzerland<text:line-break/>Centre for Community Informatics Research, Development and Training, Canada<text:line-break/></text:span><text:span text:style-name="T12">Chaos Computer Club Schweiz, Switzerland<text:line-break/>CODE-IP Trust, Kenya<text:line-break/>Computer Professionals Union, Philippines<text:line-break/>Digital Empowerment Foundation, India<text:line-break/></text:span><text:span text:style-name="T12">Foro de Comunicación para la Integración de Nuestr'América</text:span><text:span text:style-name="T12">, Regional (Am</text:span><text:span text:style-name="T12">é</text:span><text:span text:style-name="T12">rica </text:span><text:span text:style-name="T12">Latina</text:span><text:span text:style-name="T12">)<text:line-break/>Free Press, USA<text:line-break/>Free Software Movement of India, India<text:line-break/>Fundación-Redes-y-Desarrollo, Rep</text:span><text:span text:style-name="T12">ú</text:span><text:span text:style-name="T12">blic</text:span><text:span text:style-name="T12">a Dominicana </text:span><text:span text:style-name="T12"><text:line-break/>Global_Geneva, Switzerland<text:line-break/>GodlyGlobal.org, Switzerland<text:line-break/>Institute for Local Self-Reliance - Community Broadband Networks, USA<text:line-break/>Instituto del Tercer Mundo, Uruguay<text:line-break/>International Alliance on Information for All (IAIA), Global<text:line-break/>IT for Change, India<text:line-break/>Just Net Coalition, Global<text:line-break/>Knowledge Commons, India<text:line-break/>Open-Root/EUROLINC, France<text:line-break/>Other News, Italy<text:line-break/>P2P Foundation, Global<text:line-break/>Project Allende, Ireland and Argentina<text:line-break/>SLFC.in, India<text:line-break/>Solidarius (Solidarity Economy Network), Italy<text:line-break/>Southern Africa Telecentre Network(SATNET), Zambia<text:line-break/>The Network Institute for Global Democratization, Finland<text:line-break/>The New Power by Synthecracy Movement, Global<text:line-break/>Transnational Institute, Global<text:line-break/>uncomputing.org, global<text:line-break/>Verein grundrechte.ch, Switzerland<text:line-break/>Young Internet Professionals, Africa<text:line-break/>Surysur , Regional (Am</text:span><text:span text:style-name="T12">é</text:span><text:span text:style-name="T12">rica </text:span><text:span text:style-name="T12">Latina</text:span><text:span text:style-name="T12">)<text:line-break/>Argentina Hub for Internet Governance, Brazil<text:line-break/>Fundación para la Integración Latinoamericana (FILA), Regional (Am</text:span><text:span text:style-name="T12">é</text:span><text:span text:style-name="T12">rica </text:span><text:span text:style-name="T12">Latina</text:span><text:span text:style-name="T12">)<text:line-break/>Action Aid, India<text:line-break/>Media Rights Agenda, Nigeria<text:line-break/>Fundación Casa del Bosque, Colombia<text:line-break/>Forum for a new world governance, Argentina<text:line-break/>Asia Pacific Forum on Women, Law and Development, Thailand<text:line-break/>Indigenous Environmental Association of Panama, Panama<text:line-break/>Revista Question, Regional (Am</text:span><text:span text:style-name="T12">é</text:span><text:span text:style-name="T12">rica </text:span><text:span text:style-name="T12">Latina</text:span><text:span text:style-name="T12">)<text:line-break/>WilhelmTux-Kampagne für freie Software, Switzerland<text:line-break/>"National Movement for Hope" of Mexico, Mexico<text:line-break/>Noticias de América Latina y el Caribe (NODAL), Regional (Am</text:span><text:span text:style-name="T12">é</text:span><text:span text:style-name="T12">rica </text:span><text:span text:style-name="T12">Latina</text:span><text:span text:style-name="T12">)<text:line-break/>1st-Mile Institute, USA<text:line-break/>Periódico Desdeabajo, Colombia<text:line-break/>Studio 12 - Electronic &amp; TV Media, Slovenia<text:line-break/>Association for Culture and Education – PiNA, Slovenia<text:line-break/>Institute for Electronic Participation, Slovenia<text:line-break/>Digitale Gesellschaft Schweiz, Switzerland<text:line-break/>Appropriate Technology Promotion Society (ATPS) India</text:span></text:p>
      <text:p text:style-name="P15">Swiss Open Systems User Group /ch/open, Switzerland</text:p>
      <text:p text:style-name="P15">Isis International</text:p>
      <text:p text:style-name="P15">VOICE, Bangladesh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ans-serif"/>
    <style:font-face style:name="Lohit Kannada1" svg:font-family="'Lohit Kannada'"/>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Kannada" svg:font-family="'Lohit Kanna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Kannada"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Lohit Kannad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Droid Sans Fallback1" style:font-size-asian="10pt" style:font-name-complex="Liberation Mono"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fo:border="1.76pt double #000000" style:border-line-width="0.025cm 0.034cm 0cm" fo:padding="0.203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4T15:06:08.813588395</meta:creation-date>
    <meta:editing-duration>PT33M</meta:editing-duration>
    <meta:editing-cycles>17</meta:editing-cycles>
    <meta:generator>LibreOffice/3.5$Linux_x86 LibreOffice_project/350m1$Build-2</meta:generator>
    <dc:date>2015-02-21T17:36:54</dc:date>
    <dc:creator>Param </dc:creator>
    <meta:document-statistic meta:table-count="0" meta:image-count="0" meta:object-count="0" meta:page-count="4" meta:paragraph-count="28" meta:word-count="1624" meta:character-count="11225" meta:non-whitespace-character-count="9622"/>
  </office:meta>
</office:document-meta>
</file>