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, Times, 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List of members will to serve as directors for 2022</text:p>
      <text:p text:style-name="Standard"/>
      <text:p text:style-name="P1">Clarice Leader (Man) <text:line-break/>Chris Cope (Ont) <text:line-break/>Garth Graham (B.C.) <text:line-break/>Fred Campbell (Nfld) <text:line-break/>James Van Leeuwen (AB) <text:line-break/>Marita Moll (Ont.) <text:line-break/>Tracey Axelsson (B.C.) <text:line-break/>Kathryn Carruthers (Que.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, Times, 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CA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ta Moll</meta:initial-creator>
    <meta:creation-date>2022-11-30T13:45:19.78</meta:creation-date>
    <meta:document-statistic meta:table-count="0" meta:image-count="0" meta:object-count="0" meta:page-count="1" meta:paragraph-count="2" meta:word-count="35" meta:character-count="227"/>
    <dc:date>2022-11-30T13:47:24.03</dc:date>
    <dc:creator>Marita Moll</dc:creator>
    <meta:editing-duration>PT2M5S</meta:editing-duration>
    <meta:editing-cycles>1</meta:editing-cycles>
    <meta:generator>OpenOffice/4.1.13$Win32 OpenOffice.org_project/4113m1$Build-9810</meta:generator>
  </office:meta>
</office:document-meta>
</file>